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2">
      <style:paragraph-properties fo:line-height="0.478cm" fo:orphans="2" fo:widows="2"/>
    </style:style>
    <style:style style:name="P2" style:family="paragraph" style:parent-style-name="Style2">
      <style:paragraph-properties fo:margin-left="0cm" fo:margin-right="1.558cm" fo:line-height="0.478cm" fo:orphans="2" fo:widows="2" fo:text-indent="0cm" style:auto-text-indent="false"/>
    </style:style>
    <style:style style:name="P3" style:family="paragraph" style:parent-style-name="Style2">
      <style:paragraph-properties fo:margin-left="0cm" fo:margin-right="2.337cm" fo:line-height="0.478cm" fo:orphans="2" fo:widows="2" fo:text-indent="0cm" style:auto-text-indent="false"/>
    </style:style>
    <style:style style:name="P4" style:family="paragraph" style:parent-style-name="Style1" style:master-page-name="Standard">
      <style:paragraph-properties fo:margin-left="0cm" fo:margin-right="3.115cm" fo:margin-top="0.088cm" fo:margin-bottom="0cm" style:contextual-spacing="false" fo:orphans="2" fo:widows="2" fo:text-indent="6.105cm" style:auto-text-indent="false" style:page-number="auto"/>
    </style:style>
    <style:style style:name="P5" style:family="paragraph" style:parent-style-name="Style1">
      <style:paragraph-properties fo:margin-left="0cm" fo:margin-right="0cm" fo:orphans="2" fo:widows="2" fo:text-indent="0cm" style:auto-text-indent="false"/>
    </style:style>
    <style:style style:name="P6" style:family="paragraph" style:parent-style-name="Style1">
      <style:paragraph-properties fo:margin-left="0cm" fo:margin-right="0cm" fo:margin-top="0.004cm" fo:margin-bottom="0cm" style:contextual-spacing="false" fo:orphans="2" fo:widows="2" fo:text-indent="0cm" style:auto-text-indent="false"/>
    </style:style>
    <style:style style:name="P7" style:family="paragraph" style:parent-style-name="Style1">
      <style:paragraph-properties fo:margin-left="0cm" fo:margin-right="3.115cm" fo:orphans="2" fo:widows="2" fo:text-indent="0cm" style:auto-text-indent="false"/>
    </style:style>
    <style:style style:name="P8" style:family="paragraph" style:parent-style-name="Style1">
      <style:paragraph-properties fo:margin-left="0cm" fo:margin-right="3.115cm" fo:margin-top="0.088cm" fo:margin-bottom="0cm" style:contextual-spacing="false" fo:orphans="2" fo:widows="2" fo:text-indent="0cm" style:auto-text-indent="false"/>
    </style:style>
    <style:style style:name="P9" style:family="paragraph" style:parent-style-name="Style1">
      <style:paragraph-properties fo:margin-left="0cm" fo:margin-right="1.558cm" fo:orphans="2" fo:widows="2" fo:text-indent="0cm" style:auto-text-indent="false"/>
    </style:style>
    <style:style style:name="P10" style:family="paragraph" style:parent-style-name="Style1">
      <style:paragraph-properties fo:margin-left="0cm" fo:margin-right="1.558cm" fo:margin-top="0.088cm" fo:margin-bottom="0cm" style:contextual-spacing="false" fo:orphans="2" fo:widows="2" fo:text-indent="0cm" style:auto-text-indent="false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_20_Style11">ВОПРОСЫ К ЭКЗАМЕНУ </text:span></text:p>
      <text:p text:style-name="P8"><text:span text:style-name="Font_20_Style11">Полиноминальная аппроксимация характеристик нелинейных элементов. Изобразить принципиальную схему транзисторного ключа. Условие надежного запирания транзисторного ключа. Условие насыщения транзистора, степень насыщения транзистора. Переходные процессы при переключении (временные диаграммы).</text:span></text:p>
      <text:p text:style-name="P1"><text:span text:style-name="Font_20_Style11">Время включения каскада, время задержки выключения каскада, время выключения каскада. Изобразить принципиальную схему </text:span><text:span text:style-name="Font_20_Style12"><text:span text:style-name="T1">LC</text:span></text:span><text:span text:style-name="Font_20_Style11">-автогенератора с контуром в выходной цепи и индуктивной обратной связью: а) на полевом транзисторе; б) на биполярном транзисторе; Принцип работы </text:span><text:span text:style-name="Font_20_Style12"><text:span text:style-name="T1">LC</text:span></text:span><text:span text:style-name="Font_20_Style11">-автогенератора.</text:span></text:p>
      <text:p text:style-name="P1"><text:span text:style-name="Font_20_Style11">В чем заключается условие самовозбуждения, условие установившихся колебаний, баланс фаз, баланс амплитуд </text:span><text:span text:style-name="Font_20_Style12"><text:span text:style-name="T1">LC</text:span></text:span><text:span text:style-name="Font_20_Style11">-автогенератора?</text:span></text:p>
      <text:p text:style-name="P1"><text:span text:style-name="Font_20_Style11">Чем определяется частота генерирования </text:span><text:span text:style-name="Font_20_Style12"><text:span text:style-name="T1">LC</text:span></text:span><text:span text:style-name="Font_20_Style11">-автогенератора гармонических колебаний? Режимы возбуждения автогенератора: мягкий, жесткий, с автосмещением, достоинства и недостатки. Изобразить принципиальные схемы </text:span><text:span text:style-name="Font_20_Style12"><text:span text:style-name="T1">LC</text:span></text:span><text:span text:style-name="Font_20_Style11">-автогенератора с автосмещением: а) на полевом транзисторе; б) на биполярном транзисторе;</text:span></text:p>
      <text:p text:style-name="P1"><text:span text:style-name="Font_20_Style11">Что называется характеристикой возбуждения </text:span><text:span text:style-name="Font_20_Style12"><text:span text:style-name="T1">LC</text:span></text:span><text:span text:style-name="Font_20_Style11">-автогенератора? Как выглядит характеристика возбуждения в мягком и жестком режимах, а также в режиме автоматического смещения?</text:span></text:p>
      <text:p text:style-name="P1"><text:span text:style-name="Font_20_Style11">Что называется колебательной характеристикой </text:span><text:span text:style-name="Font_20_Style12"><text:span text:style-name="T1">LC</text:span></text:span><text:span text:style-name="Font_20_Style12">- </text:span><text:span text:style-name="Font_20_Style11">автогенератора? Как выглядит колебательная характеристика в мягком, в жестком режимах и в режиме автоматического смещения?</text:span></text:p>
      <text:p text:style-name="P1"><text:span text:style-name="Font_20_Style11">Что является причиной установления постоянной амплитуды гармонических колебаний </text:span><text:span text:style-name="Font_20_Style12"><text:span text:style-name="T1">LC</text:span></text:span><text:span text:style-name="Font_20_Style12">- </text:span><text:span text:style-name="Font_20_Style11">автогенератора? В чем заключается квазилинейный метод? Условие установившихся колебаний. Понятие средней крутизны.</text:span></text:p>
      <text:p text:style-name="P1"><text:span text:style-name="Font_20_Style11">Как определить амплитуду установившихся колебаний по колебательной характеристике? Что такое прямая обратной связи? Показать устойчивую и неустойчивую точки автоколебаний, объяснить работу </text:span><text:span text:style-name="Font_20_Style12"><text:span text:style-name="T1">LC</text:span></text:span><text:span text:style-name="Font_20_Style11">-автогенератора в этих точках. Расчет цепи автосмещения. Явление прерывистой генерации.</text:span></text:p>
      <text:p text:style-name="P1"><text:span text:style-name="Font_20_Style11">Изобразить принципиальную схему </text:span><text:span text:style-name="Font_20_Style12"><text:span text:style-name="T1">LC</text:span></text:span><text:span text:style-name="Font_20_Style11">-автогенератора с контуром во входной цепи и индуктивной обратной связью: а)на полевом транзисторе; б)на биполярном транзисторе; Изобразить принципиальную схему </text:span><text:span text:style-name="Font_20_Style12"><text:span text:style-name="T1">RC</text:span></text:span><text:span text:style-name="Font_20_Style11">-автогенератора: а)на полевом транзисторе; б)на биполярном транзисторе;</text:span></text:p>
      <text:p text:style-name="P1"><text:span text:style-name="Font_20_Style11">Принцип работы </text:span><text:span text:style-name="Font_20_Style12"><text:span text:style-name="T1">RC</text:span></text:span><text:span text:style-name="Font_20_Style11">-автогенератора. Как определить частоту генерации?</text:span></text:p>
      <text:p text:style-name="P1"><text:span text:style-name="Font_20_Style11">Изобразить принципиальную схему </text:span><text:span text:style-name="Font_20_Style12"><text:span text:style-name="T1">RC</text:span></text:span><text:span text:style-name="Font_20_Style11">-автогенератора с мостом Вина в цепи обратной</text:span></text:p>
      <text:p text:style-name="P1"><text:span text:style-name="Font_20_Style11">связи. Как определить частоту генерации?</text:span></text:p>
      <text:p text:style-name="P2"><text:span text:style-name="Font_20_Style11">Метод повышения стабильности частоты в </text:span><text:span text:style-name="Font_20_Style12"><text:span text:style-name="T1">RC</text:span></text:span><text:span text:style-name="Font_20_Style11">-автогенераторе с мостом Вина в цепи обратной связи.</text:span></text:p>
      <text:p text:style-name="P2"><text:span text:style-name="Font_20_Style11">Мультивибратор с коллекторно-базовыми связями, работающий в автоколебательном режиме, со смещением на базе от отдельного источника (биполярные транзисторы </text:span><text:span text:style-name="Font_20_Style11"><text:span text:style-name="T1">PNP</text:span></text:span><text:span text:style-name="Font_20_Style11">-типа, </text:span><text:span text:style-name="Font_20_Style11"><text:span text:style-name="T1">NPN</text:span></text:span><text:span text:style-name="Font_20_Style11">-типа). Принцип действия.</text:span></text:p>
      <text:p text:style-name="P3"><text:span text:style-name="Font_20_Style11">Временные диаграммы. Постоянные времени заряда и разряда емкостей С1,С2. Влияние </text:span><text:span text:style-name="Font_20_Style12"><text:span text:style-name="T1">C</text:span></text:span><text:span text:style-name="Font_20_Style11">1,</text:span><text:span text:style-name="Font_20_Style12"><text:span text:style-name="T1">C</text:span></text:span><text:span text:style-name="Font_20_Style11">2,</text:span><text:span text:style-name="Font_20_Style12"><text:span text:style-name="T1">R</text:span></text:span><text:span text:style-name="Font_20_Style11">61,</text:span><text:span text:style-name="Font_20_Style12"><text:span text:style-name="T1">R</text:span></text:span><text:span text:style-name="Font_20_Style11">62,</text:span><text:span text:style-name="Font_20_Style12"><text:span text:style-name="T1">Rk</text:span></text:span><text:span text:style-name="Font_20_Style11">1,</text:span><text:span text:style-name="Font_20_Style12"><text:span text:style-name="T1">Rk</text:span></text:span><text:span text:style-name="Font_20_Style11">2,</text:span><text:span text:style-name="Font_20_Style12"><text:span text:style-name="T1">E</text:span></text:span><text:span text:style-name="Font_20_Style11">6,</text:span><text:span text:style-name="Font_20_Style12"><text:span text:style-name="T1">Ek</text:span></text:span><text:span text:style-name="Font_20_Style12"> </text:span><text:span text:style-name="Font_20_Style11">на параметры импульсов. Основные параметры выходного импульса мультивибратора.</text:span></text:p>
      <text:p text:style-name="P2"><text:span text:style-name="Font_20_Style11">Мультивибратор с коллекторно-базовыми связями, работающий в ждущем режиме (биполярные транзисторы </text:span><text:span text:style-name="Font_20_Style11"><text:span text:style-name="T1">PNP</text:span></text:span><text:span text:style-name="Font_20_Style11">-типа, </text:span><text:span text:style-name="Font_20_Style11"><text:span text:style-name="T1">NPN</text:span></text:span><text:span text:style-name="Font_20_Style11"> типа). Принцип действия. Временные диаграммы. Постоянные времени заряда и разряда емкостей С1 и С2. Влияние параметров тех же элементов, что и в пункте 3 на параметры импульсов мультивибратора.</text:span></text:p>
      <text:p text:style-name="P2"><text:span text:style-name="Font_20_Style11">Основные параметры выходного импульса мультивибратора, работающего в ждущем режиме.</text:span></text:p>
      <text:p text:style-name="P10"><text:span text:style-name="Font_20_Style11">Мультивибратор с эмиттерной связью, работающий в автоколебательном режиме, (биполярные транзисторы </text:span><text:span text:style-name="Font_20_Style11"><text:span text:style-name="T1">PNP</text:span></text:span><text:span text:style-name="Font_20_Style11">-</text:span><text:span text:style-name="Font_20_Style11"><text:span text:style-name="T1">rana</text:span></text:span><text:span text:style-name="Font_20_Style11">,</text:span><text:span text:style-name="Font_20_Style11"><text:span text:style-name="T1">NPN</text:span></text:span><text:span text:style-name="Font_20_Style11">-™</text:span><text:span text:style-name="Font_20_Style11"><text:span text:style-name="T1">na</text:span></text:span><text:span text:style-name="Font_20_Style11">) Принцип действия. Временные диаграммы. Постоянные времени заряда и разряда емкости С. Преимущества и недостатки мультивибратора с эмиттерной связью. Влияние </text:span><text:span text:style-name="Font_20_Style12"><text:span text:style-name="T1">Rk</text:span></text:span><text:span text:style-name="Font_20_Style11">1,</text:span><text:span text:style-name="Font_20_Style12"><text:span text:style-name="T1">Rk</text:span></text:span><text:span text:style-name="Font_20_Style11">2,</text:span><text:span text:style-name="Font_20_Style12"><text:span text:style-name="T1">R</text:span></text:span><text:span text:style-name="Font_20_Style12">3,</text:span><text:span text:style-name="Font_20_Style12"><text:span text:style-name="T1">R</text:span></text:span><text:span text:style-name="Font_20_Style11">62,</text:span><text:span text:style-name="Font_20_Style12"><text:span text:style-name="T1">R</text:span></text:span><text:span text:style-name="Font_20_Style11">1,</text:span><text:span text:style-name="Font_20_Style12"><text:span text:style-name="T1">R</text:span></text:span><text:span text:style-name="Font_20_Style11">2 ^1Д2-сопротивления делителя на входе первого транзистора) на параметры <text:s text:c="3"/>выходного импульса. Мультивибратор с эмиттерной связью, работающий в ждущем режиме, (биполярные транзисторы </text:span><text:span text:style-name="Font_20_Style11"><text:span text:style-name="T1">PNP</text:span></text:span><text:span text:style-name="Font_20_Style11">-типа, </text:span><text:span text:style-name="Font_20_Style11"><text:span text:style-name="T1">NPN</text:span></text:span><text:span text:style-name="Font_20_Style11">-типа). Принцип <text:s text:c="3"/>действия. Временные диаграммы.</text:span></text:p>
      <text:p text:style-name="P9"><text:span text:style-name="Font_20_Style11">Блокинг-генератор с коллекторно-базовой связью, работающий в автоколебательном режиме. Принцип действия.</text:span></text:p>
      <text:p text:style-name="P7"><text:span text:style-name="Font_20_Style11">Временные диаграммы. Преимущества и недостатки блокинг-генератора. Влияние </text:span><text:span text:style-name="Font_20_Style11"><text:span text:style-name="T1">R</text:span></text:span><text:span text:style-name="Font_20_Style11">,</text:span><text:span text:style-name="Font_20_Style11"><text:span text:style-name="T1">C</text:span></text:span><text:span text:style-name="Font_20_Style11"> на параметры импульсов. Причины включения </text:span><text:span text:style-name="Font_20_Style12"><text:span text:style-name="T1">R</text:span></text:span><text:span text:style-name="Font_20_Style12">6, </text:span><text:span text:style-name="Font_20_Style12"><text:span text:style-name="T1">Rk</text:span></text:span><text:span text:style-name="Font_20_Style12">, д, </text:span><text:span text:style-name="Font_20_Style11">Rдoп. Блокинг-генератор, работающий в ждущем режиме. Синхронизированный блокинг-генератор.</text:span></text:p>
      <text:p text:style-name="P7"><text:soft-page-break/><text:span text:style-name="Font_20_Style11">Автогенератор пилообразного напряжения. <text:s text:c="3"/>Расчет периода повторения. Временные диаграммы.</text:span></text:p>
      <text:p text:style-name="P1"><text:span text:style-name="Font_20_Style11">Генератор линейно изменяющегося напряжения. Временные диаграммыременные диаграммы Модуляция, определение, виды модуляции.</text:span></text:p>
      <text:p text:style-name="P5"><text:span text:style-name="Font_20_Style11">Амплитудная модуляция. Аналитическое представление </text:span><text:span text:style-name="Font_20_Style11"><text:span text:style-name="T1">AM</text:span></text:span><text:span text:style-name="Font_20_Style11"> колебания.</text:span></text:p>
      <text:p text:style-name="P5"><text:span text:style-name="Font_20_Style11">Графическое представление </text:span><text:span text:style-name="Font_20_Style11"><text:span text:style-name="T1">AM</text:span></text:span><text:span text:style-name="Font_20_Style11"> колебания. Спектральное представление </text:span><text:span text:style-name="Font_20_Style11"><text:span text:style-name="T1">AM</text:span></text:span><text:span text:style-name="Font_20_Style11"> колебания.</text:span></text:p>
      <text:p text:style-name="P5"><text:span text:style-name="Font_20_Style11">Векторное представление </text:span><text:span text:style-name="Font_20_Style11"><text:span text:style-name="T1">AM</text:span></text:span><text:span text:style-name="Font_20_Style11"> колебания. Схемы осуществления </text:span><text:span text:style-name="Font_20_Style11"><text:span text:style-name="T1">AM</text:span></text:span></text:p>
      <text:p text:style-name="P5"><text:span text:style-name="Font_20_Style11">Модуляционная характеристика. Коэффициент модуляции</text:span></text:p>
      <text:p text:style-name="P5"><text:span text:style-name="Font_20_Style11">Схема амплитудного модулятора с управлением по входу. Принцип действия</text:span></text:p>
      <text:p text:style-name="P6"><text:span text:style-name="Font_20_Style11">Схема балансной модуляции, принцип действия.</text:span></text:p>
      <text:p text:style-name="P5"><text:span text:style-name="Font_20_Style11">Фазовая модуляция, определение. Аналитическое представление ФМ колебания Векторное представление ФМ колебания. Спектральное представление ФМ колебания при малых М. Индекс модуляции, девиация частоты.</text:span></text:p>
      <text:p text:style-name="P9"><text:span text:style-name="Font_20_Style11">Частотная модуляция, определение. Аналитическое представление ЧМ колебания Различие между ФМ и ЧМ колебаниями при модуляции сложным сигналом Средняя мощность при ФМ и ЧМ. Схема осуществления ЧМ Схема осуществления ФМ. Детектирование.</text:span></text:p>
      <text:p text:style-name="P5"><text:span text:style-name="Font_20_Style11">Квадратичное детектирование. Ток детектирования, характеристика детектирования Нелинейные искажения. Линейное детектирование. Схема детектора с открытым входом, принцип действия. Параллельный диодный детектор</text:span></text:p>
      <text:p text:style-name="P2"><text:span text:style-name="Font_20_Style11">Детектирование ЧМ колебаний. Частотный дискриминатор. Детектор отношений Детектирование ФМ колебаний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style:writing-mode="lr-tb"/>
      <style:text-properties style:use-window-font-color="true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 style:parent-style-name="Standard" style:default-outline-level="">
      <style:paragraph-properties fo:margin-left="0cm" fo:margin-right="0cm" fo:line-height="0.478cm" fo:text-indent="6.105cm" style:auto-text-indent="false"/>
    </style:style>
    <style:style style:name="Style2" style:family="paragraph" style:parent-style-name="Standard" style:default-outline-level="">
      <style:paragraph-properties fo:line-height="0.482cm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2" style:display-name="Font Style12" style:family="text" style:parent-style-name="Default_20_Paragraph_20_Font">
      <style:text-properties fo:font-variant="small-caps" style:font-name="Times New Roman" fo:font-size="10pt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94cm" fo:margin-bottom="1.699cm" fo:margin-left="2.083cm" fo:margin-right="2.066cm" style:writing-mode="lr-tb" style:layout-grid-color="#c0c0c0" style:layout-grid-lines="258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net</meta:initial-creator>
    <dc:creator>Hornet</dc:creator>
    <meta:editing-cycles>1</meta:editing-cycles>
    <meta:creation-date>2009-06-20T04:35:00</meta:creation-date>
    <dc:date>2009-06-20T04:41:00</dc:date>
    <meta:editing-duration>PT6S</meta:editing-duration>
    <meta:generator>LibreOffice/4.0.3.3$Windows_x86 LibreOffice_project/0eaa50a932c8f2199a615e1eb30f7ac74279539</meta:generator>
    <meta:document-statistic meta:table-count="0" meta:image-count="0" meta:object-count="0" meta:page-count="2" meta:paragraph-count="33" meta:word-count="584" meta:character-count="5336" meta:non-whitespace-character-count="4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